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20.108cm" style:page-number="auto" table:align="margins"/>
    </style:style>
    <style:style style:name="Table1.A" style:family="table-column">
      <style:table-column-properties style:column-width="6.703cm" style:rel-column-width="3800*"/>
    </style:style>
    <style:style style:name="Table1.1" style:family="table-row">
      <style:table-row-properties style:min-row-height="1.08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cm"/>
    </style:style>
    <style:style style:name="Table2" style:family="table">
      <style:table-properties style:width="20.108cm" table:align="margins"/>
    </style:style>
    <style:style style:name="Table2.A" style:family="table-column">
      <style:table-column-properties style:column-width="6.703cm" style:rel-column-width="21845*"/>
    </style:style>
    <style:style style:name="Table2.1" style:family="table-row">
      <style:table-row-properties style:min-row-height="0.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109ef8" officeooo:paragraph-rsid="00109ef8" style:font-weight-asian="bold" style:font-weight-complex="bold"/>
    </style:style>
    <style:style style:name="P2" style:family="paragraph" style:parent-style-name="Table_20_Contents">
      <style:paragraph-properties fo:line-height="150%"/>
      <style:text-properties style:font-name="Arial" fo:font-size="7pt" fo:font-weight="bold" officeooo:rsid="00109ef8" officeooo:paragraph-rsid="00109ef8" style:font-size-asian="6.0999999046325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109ef8" officeooo:paragraph-rsid="00109ef8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ce181e" style:font-name="Arial" fo:font-size="10pt" fo:font-weight="bold" officeooo:rsid="00109ef8" officeooo:paragraph-rsid="00109ef8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ce181e" style:font-name="Arial" fo:font-size="10pt" fo:font-weight="bold" officeooo:rsid="00109ef8" officeooo:paragraph-rsid="00109ef8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-1.6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ce181e" style:font-name="Arial" fo:font-size="10pt" fo:font-weight="bold" officeooo:rsid="00114ff5" officeooo:paragraph-rsid="00114ff5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Geocaching.com</text:p>
            <text:p text:style-name="P1">Log Sheet</text:p>
          </table:table-cell>
          <table:table-cell table:style-name="Table1.A1" office:value-type="string">
            <text:p text:style-name="P1">Geocaching.com</text:p>
            <text:p text:style-name="P1">Log Sheet</text:p>
          </table:table-cell>
          <table:table-cell table:style-name="Table1.C1" office:value-type="string">
            <text:p text:style-name="P1">Geocaching.com</text:p>
            <text:p text:style-name="P1">Log Sheet</text:p>
          </table:table-cell>
        </table:table-row>
        <table:table-row>
          <table:table-cell table:style-name="Table1.A2" office:value-type="string">
            <text:p text:style-name="P2">FTF:</text:p>
            <text:p text:style-name="P2">Time:</text:p>
            <text:p text:style-name="P2">Date:</text:p>
          </table:table-cell>
          <table:table-cell table:style-name="Table1.A2" office:value-type="string">
            <text:p text:style-name="P2">FTF:</text:p>
            <text:p text:style-name="P2">Time:</text:p>
            <text:p text:style-name="P2">Date:</text:p>
          </table:table-cell>
          <table:table-cell table:style-name="Table1.C2" office:value-type="string">
            <text:p text:style-name="P2">FTF:</text:p>
            <text:p text:style-name="P2">Time:</text:p>
            <text:p text:style-name="P2">Date:</text:p>
          </table:table-cell>
        </table:table-row>
        <table:table-row>
          <table:table-cell table:style-name="Table1.A2" office:value-type="string">
            <text:p text:style-name="P3">Name/Date</text:p>
          </table:table-cell>
          <table:table-cell table:style-name="Table1.A2" office:value-type="string">
            <text:p text:style-name="P3">Name/Date</text:p>
          </table:table-cell>
          <table:table-cell table:style-name="Table1.C2" office:value-type="string">
            <text:p text:style-name="P3">Name/Date</text:p>
          </table:table-cell>
        </table:table-row>
        <table:table-row table:style-name="Table1.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5">9 Usual Suspect.uk</text:p>
      <text:p text:style-name="P5"/>
      <table:table table:name="Table2" table:style-name="Table2">
        <table:table-column table:style-name="Table2.A" table:number-columns-repeated="3"/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7">9 Usual Suspects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05cm" fo:margin-bottom="0.49cm" fo:margin-left="0.471cm" fo:margin-right="0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8:37:26.773706713</meta:creation-date>
    <dc:date>2021-04-20T19:12:00.183363122</dc:date>
    <meta:editing-duration>PT8M42S</meta:editing-duration>
    <meta:editing-cycles>1</meta:editing-cycles>
    <meta:document-statistic meta:table-count="2" meta:image-count="0" meta:object-count="0" meta:page-count="2" meta:paragraph-count="20" meta:word-count="27" meta:character-count="175" meta:non-whitespace-character-count="168"/>
    <meta:generator>LibreOffice/6.0.4.2$MacOSX_X86_64 LibreOffice_project/9b0d9b32d5dcda91d2f1a96dc04c645c450872bf</meta:generator>
  </office:meta>
</office:document-meta>
</file>